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azzwise Review August 2008</text:p>
      <text:p text:style-name="Standard"/>
      <text:p text:style-name="Standard">Kevin Figes Quartet</text:p>
      <text:p text:style-name="Standard"/>
      <text:p text:style-name="Standard">Circular Motion</text:p>
      <text:p text:style-name="Standard">Edition records </text:p>
      <text:p text:style-name="Standard">three stars</text:p>
      <text:p text:style-name="Standard"/>
      <text:p text:style-name="Standard">Kevin Figes' blossoming career is proof positive that it's never too late. <text:s/>The Bristol-based composer and altoist didn't pick up a saxophone until he was nearly 23 but mentoring from Elton Dean, Keith Tippett and Tim Garland among others has helped to mould him into one of the most interesting emerging talents on the UK scene. <text:s/>His debut release for the new Cardiff-based Edition records imprint serves as a boldly eclectic introduction to his skills as both writer and player. <text:s/>Straightahead, funk and free influences mix freely across the nine track, Figes' sidemen (including stand-in sticksman Tim Giles from Fraud) proving themselves more than equal to the successive shifts in style; the gospelly 'Song for Sometime' acts as a prologue to the Ornette Coleman-ish 'Clutter', while proceedings draw to a close with Wayne Shorter's 'Lester left Town', on which Figes gets to show off his distinctive tonal combination of post-bop grit and warm glamour.</text:p>
      <text:p text:style-name="Standard">Robert Sh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9-30T16:25:14</meta:creation-date>
    <dc:date>2009-09-30T16:38:34</dc:date>
    <dc:language>en-GB</dc:language>
    <meta:editing-cycles>2</meta:editing-cycles>
    <meta:editing-duration>PT13M21S</meta:editing-duration>
    <meta:user-defined meta:name="Info 1"/>
    <meta:user-defined meta:name="Info 2"/>
    <meta:user-defined meta:name="Info 3"/>
    <meta:user-defined meta:name="Info 4"/>
    <meta:document-statistic meta:table-count="0" meta:image-count="0" meta:object-count="0" meta:page-count="1" meta:paragraph-count="7" meta:word-count="174" meta:character-count="1058"/>
  </office:meta>
</office:document-meta>
</file>